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fo:font-weight="bold" officeooo:paragraph-rsid="0004f935" style:font-size-asian="16pt" style:font-weight-asian="bold" style:font-size-complex="16pt" style:font-weight-complex="bold"/>
    </style:style>
    <style:style style:name="P2" style:family="paragraph" style:parent-style-name="Standard">
      <style:text-properties fo:font-weight="bold" officeooo:paragraph-rsid="0004f935" style:font-weight-asian="bold" style:font-weight-complex="bold"/>
    </style:style>
    <style:style style:name="P3" style:family="paragraph" style:parent-style-name="Standard">
      <style:text-properties officeooo:paragraph-rsid="0004f935"/>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sicismus </text:p>
      <text:p text:style-name="P3">Období zhruba 1750-1820. Někdy sem řadíme i první polovinu 18.století – galantní sloh - kde byl nastartován proces negace barokní monumentality a příklon k jednoduchosti a lehkosti v hudebním výrazu, což pokračovalo v klasicismu. Klasicismus souvisí s duchovním proudem osvícenství – zdůraznění rozumové složky v lidském jednání. Klasicistní melodie je většinou posluchačsky jednodušší a je pravidelně členěná. Melodika je zdobená, avšak toto zdobení již není otázkou improvizace, ale přesného notového zápisu. V harmonické složce prokomponovaného (nikoliv improvizovaného doprovodu) byl dokončen proces krystalizace harmonie založené na základních harmonických funkcích, hudba je čistě tonální. </text:p>
      <text:p text:style-name="P2">Formy </text:p>
      <text:p text:style-name="P3"><text:span text:style-name="T1">Opera</text:span> – žánr hudebního divadla, podle druhu využívá orchestr, sólisty, sbor a balet (taneční čísla). Obsahuje árie (sólové, často virtuózní pasáže, zastavený děj) a recitativy (hudebně chudší a skromně doprovázené pasáže posunující děj vpřed). Rozeznáváme dva základní druhy – <text:span text:style-name="T1">opera seria </text:span>(vážná) a <text:span text:style-name="T1">opera buffa</text:span> (komická). Nadto v klasicismu vstupuje do opery národní prvek – <text:span text:style-name="T2">opera</text:span> italská, německá, francouzská. </text:p>
      <text:p text:style-name="P3"><text:span text:style-name="T1">Sonátová forma </text:span>– nejdůležitější forma (uspořádání hudebního materiálu) v období klasicismu. Bývá vykládána různě – někdy je za formotvorný prvek brán kontrast tónin, event. témat. Sonátová forma obsahuje <text:span text:style-name="T1">expozici</text:span> (předvedení témat), <text:span text:style-name="T1">provedení</text:span> (zpracování témat) a<text:span text:style-name="T1"> reprízu</text:span> (zopakování tématu) – ovládá první větu symfonie, koncertu, sonáty, atd. </text:p>
      <text:p text:style-name="P3"><text:span text:style-name="T1">Symfonie</text:span> – cyklická sonátová forma (tj. o několika částech), vrchol instrumentální hudby, klasická symfonie, zejména v dílech W.A.Mozarta a L.v.Beethovena je čtyřvětá.</text:p>
      <text:p text:style-name="P3"><text:span text:style-name="T1">Koncert </text:span>– cyklická skladba pro sólový nástroj (nástroje) s doprovodem, obvykle třívětý. </text:p>
      <text:p text:style-name="P3"><text:span text:style-name="T1">Sonáta </text:span>– obvykle cyklická skladba pro sólový nástroj případně duo. </text:p>
      <text:p text:style-name="P3"><text:span text:style-name="T1">Smyčcový kvartet</text:span> - nejdůležitější komorní forma v klasicismu – dvoje housle, viola a violoncello.</text:p>
      <text:p text:style-name="P3"/>
      <text:p text:style-name="P3">Dále se rozvíjí samostatná instrumentální hudba, stoupá význam notového zápisu, který se zdokonaluje, aby byl schopen zachytit všechny požadavky skladatele, standardizuje se obsazení orchestru (<text:span text:style-name="T1">dirigent</text:span> postupně přestává být hráčem na cembalo či koncertním mistrem a získává samostatnou řídící místo), příčná flétna nahrazuje v orchestru flétnu zobcovou a housle získávají vedoucí pozici.</text:p>
      <text:p text:style-name="P3"/>
      <text:p text:style-name="P3"><text:span text:style-name="T1">Joseph Haydn</text:span> – nar. v Rohrau. Nejvýznamnější léta tvorby jsou ve službách knížete Esterházyho. Ovlivněn citovým slohem a hnutím Sturm und Drang, radikální odklon barokního ideálu hustě prokomponované kontrapunktické sazby. Je autorem <text:span text:style-name="T1">104 smyfoniíí </text:span>(Ráno, č.6, Poledne, č.7, Večer, č.8, Na odchodnou, č.45, Oxfordská, č.88, Londýnské, č.93-98 a 99-104), <text:span text:style-name="T1">smyčcových kvartetů a velkých vokálně-instrumentálních děl. </text:span></text:p>
      <text:p text:style-name="P2"/>
      <text:p text:style-name="P3"><text:span text:style-name="T1">Wolfgang Amadeus Mozart </text:span>– nar. v Salzburgu, syn skladatele Leopolda Mozarta. Již od raného dětství projevoval vyjímečné nadání. Za doprovodu otce cestovali se sestrou Evropou, kde byli na koncertních podiích představováni jako zázračné děti. Mozart je autorem řady <text:span text:style-name="T1">chrámových skladeb</text:span> (např. Korunovační mše, Requiem, známé moteto Ave, verum corpus,<text:span text:style-name="T1"> oper </text:span>(např. Idomeneo, Únos ze serailu, Figarova svatba, La clemenza di Tito (Titus), <text:span text:style-name="T1">oratorií, kantát, orchestrálních děl, zejména symfonií</text:span> (41) – např. Symfonie č.31 Pařížská, Symfonie č.35 Haffnerova, Symfonie č. 38 Pražská, Symfonie č.40 gmoll, Symfonie č.41 Jupiter,), <text:span text:style-name="T1">koncertů pro sólové nástroje, arií, písní, sborů a komorních děl</text:span>. </text:p>
      <text:p text:style-name="P3"><text:s/></text:p>
      <text:p text:style-name="P3"><text:span text:style-name="T1">Ludwig van Beethoven</text:span> – nar. v Bonnu. Byl velkým obdivovatelem myšlenek Velké francouzské revoluce a ideálu svobody. V této souvislosti byl velmi zklamán Napoleonem, kterému původně věnoval svou třetí symfonii, ale poté, co se Napoleon prohlásil císařem, dedikaci zrušil. Skladatelsky již stojí na rozhraní klasicismu a romantismu. Ke konci života trpěl velkými zdravotními problémy způsobenými otravou olovem, která mimo jiné zapříčinila jeho hluchotu a podepsala se na jeho psychickém stavu. Mezi jeho nejvýznamnější díla patří <text:span text:style-name="T1">9 symfonií </text:span>(zejm. <text:soft-page-break/>Symfonie č.3 Es-dur „Eroica“, Symfonie č.5 c-moll „Osudová“, Symfonie č.6 „Pastorální“, Symfonie č.9 „S Ódou na radost“ – text F.Schiller), <text:span text:style-name="T1">klavírní koncerty,</text:span> <text:span text:style-name="T1">předehry, opera Fidelio</text:span>, <text:span text:style-name="T1">oratorium</text:span> Christus am Ölberge, <text:span text:style-name="T1">dvě mše </text:span>(Messe C-dur, a Missa solemnis D.dur), <text:span text:style-name="T1">houslové sonáty, klavírní sonáty</text:span> (např. Klavírní sonáta č.8 c-moll „Pathétique“, Klavírní sonáta č.14 cis-moll „Mondschein“ nebo Klavírní sonáta č.23 fmoll „Appassionata“), <text:span text:style-name="T1">komorní díla – smyčcové kvartety, klavírní</text:span> <text:span text:style-name="T1">kvartety a tria a hudba k divadelní hře Egmont.</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27T12:04:32.117000000</meta:creation-date>
    <dc:date>2021-03-27T12:11:03.211000000</dc:date>
    <meta:editing-duration>PT6M31S</meta:editing-duration>
    <meta:editing-cycles>1</meta:editing-cycles>
    <meta:document-statistic meta:table-count="0" meta:image-count="0" meta:object-count="0" meta:page-count="2" meta:paragraph-count="14" meta:word-count="593" meta:character-count="4452" meta:non-whitespace-character-count="3844"/>
    <meta:generator>LibreOffice/6.3.4.2$Windows_X86_64 LibreOffice_project/60da17e045e08f1793c57c00ba83cdfce946d0aa</meta:generator>
  </office:meta>
</office:document-meta>
</file>