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style:text-position="0% 100%"/>
    </style:style>
    <style:style style:name="P4" style:family="paragraph" style:parent-style-name="Standard">
      <style:text-properties style:text-position="0% 100%" fo:font-weight="normal" style:font-weight-asian="normal" style:font-weight-complex="normal"/>
    </style:style>
    <style:style style:name="P5" style:family="paragraph" style:parent-style-name="Standard">
      <style:text-properties style:text-position="0% 100%" fo:font-weight="bold" style:font-weight-asian="bold" style:font-weight-complex="bold"/>
    </style:style>
    <style:style style:name="T1" style:family="text">
      <style:text-properties style:text-position="0% 100%"/>
    </style:style>
    <style:style style:name="T2" style:family="text">
      <style:text-properties style:text-position="0% 100%" fo:font-weight="bold" style:font-weight-asian="bold" style:font-weight-complex="bold"/>
    </style:style>
    <style:style style:name="T3" style:family="text">
      <style:text-properties style:text-position="0% 100%"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Pololetní opakování <text:tab/><text:tab/><text:tab/><text:tab/>2020/2021<text:tab/><text:tab/><text:tab/> <text:s text:c="2"/>5. ročník ZUŠ Jilemnice</text:p>
      <text:p text:style-name="Standard">________________________________________________________________________________</text:p>
      <text:p text:style-name="Standard"/>
      <text:p text:style-name="Standard">Durové a mollové stupnice s křížky a béčky. </text:p>
      <text:p text:style-name="Standard"/>
      <text:p text:style-name="Standard">Enharmonická záměna tónů.</text:p>
      <text:p text:style-name="Standard"/>
      <text:p text:style-name="Standard">Noty v houslovém a basovém klíči.</text:p>
      <text:p text:style-name="Standard"/>
      <text:p text:style-name="Standard"><text:span text:style-name="T4">Rozdělení tónů do oktáv</text:span>: <text:span text:style-name="T1">pětičárkovaná, čtyřčárkovaná, trojčárkovaná, dvoučárkovaná, </text:span><text:span text:style-name="T3">jednočárkovaná, </text:span><text:span text:style-name="T1">malá, velká, kontra, subkontra.</text:span></text:p>
      <text:p text:style-name="P3"/>
      <text:p text:style-name="Standard"><text:span text:style-name="T1">Vyhledej český výraz pro </text:span><text:span text:style-name="T2">tempo</text:span><text:span text:style-name="T1">: grave, largo, adagio, lento, andante, moderato, allegreto, allegro, vivace, presto, prestissimo, a tempo.</text:span></text:p>
      <text:p text:style-name="P3">Allegro assai – dosti rychle, meno mosso – méně pohyblivě, poco meno – poněkud volněji, piu mosso – hybněji.</text:p>
      <text:p text:style-name="P3"/>
      <text:p text:style-name="Standard"><text:span text:style-name="T2">Komorní hudba</text:span><text:span text:style-name="T1"> – pro menší počet hráčů v různém nástrojovém složení, většinou účinkují bez dirigenta, </text:span><text:span text:style-name="T1">spíše </text:span><text:span text:style-name="T1">do menších sálů. </text:span></text:p>
      <text:p text:style-name="P1"><text:span text:style-name="T1">Komorní soubory: <text:tab/>duo<text:tab/><text:tab/></text:span><text:span text:style-name="T3">housle a klavír</text:span></text:p>
      <text:p text:style-name="P4"><text:tab/><text:tab/><text:tab/><text:tab/><text:tab/>flétna a klavír</text:p>
      <text:p text:style-name="P1"><text:span text:style-name="T3"><text:tab/><text:tab/><text:tab/></text:span><text:span text:style-name="T1">trio<text:tab/><text:tab/>klavírní</text:span><text:span text:style-name="T3"> – housle, violoncello, klavír</text:span></text:p>
      <text:p text:style-name="P4"><text:tab/><text:tab/><text:tab/><text:tab/><text:tab/><text:span text:style-name="T4">smyčcové</text:span> – housle, viola, violoncello</text:p>
      <text:p text:style-name="P4"><text:tab/><text:tab/><text:tab/><text:tab/><text:tab/><text:span text:style-name="T4">dechové</text:span> – hoboj, klarinet, fagot</text:p>
      <text:p text:style-name="P1"><text:span text:style-name="T3"><text:tab/><text:tab/><text:tab/></text:span><text:span text:style-name="T1">kvarteto<text:tab/>smyčcové </text:span><text:span text:style-name="T3">– dvoje housle, viola, violoncello</text:span></text:p>
      <text:p text:style-name="P4"><text:tab/><text:tab/><text:tab/><text:tab/><text:tab/><text:span text:style-name="T4">klavírní</text:span> – housle, viola, violoncello, klavír</text:p>
      <text:p text:style-name="P1"><text:span text:style-name="T3"><text:tab/><text:tab/><text:tab/></text:span><text:span text:style-name="T1">kvinteto</text:span><text:span text:style-name="T3"><text:tab/></text:span><text:span text:style-name="T1">smyčcové</text:span><text:span text:style-name="T3"> – dvoje housle, viola, violoncello, kontrabas</text:span></text:p>
      <text:p text:style-name="P4"><text:tab/><text:tab/><text:tab/><text:tab/><text:tab/><text:span text:style-name="T4">dechové</text:span> – flétna, hoboj, klarinet, fagot, lesní roh</text:p>
      <text:p text:style-name="P1"><text:span text:style-name="T1">sexteto<text:tab/>, septeto, okteto, noneto </text:span><text:span text:style-name="T1">(těleso).</text:span></text:p>
      <text:p text:style-name="P5"/>
      <text:p text:style-name="P1"><text:span text:style-name="T1">Skladby</text:span><text:span text:style-name="T3"> psané pro malý počet nástrojů označujeme podle jejich počtu (duo, trio, kvartet, kvintet, sextet, septet, oktet, nonet).</text:span></text:p>
      <text:p text:style-name="P1"><text:span text:style-name="T3"><text:tab/><text:tab/><text:tab/><text:tab/></text:span><text:span text:style-name="T3">k</text:span><text:span text:style-name="T1">varteto (těleso)<text:tab/>// <text:tab/>kvartet (skladba)</text:span></text:p>
      <text:p text:style-name="P5"/>
      <text:p text:style-name="P5"/>
      <text:p text:style-name="P1"><text:span text:style-name="T1">S</text:span><text:span text:style-name="T1">tupnice stejnojmenné:<text:tab/>C dur<text:tab/><text:tab/>c moll</text:span></text:p>
      <text:p text:style-name="P5"><text:tab/><text:tab/><text:tab/><text:tab/>G dur<text:tab/><text:tab/>g moll<text:tab/><text:tab/><text:tab/>apod. stejné jméno</text:p>
      <text:p text:style-name="P1"><text:span text:style-name="T1"><text:tab/><text:tab/><text:tab/><text:tab/></text:span><text:span text:style-name="T1">D dur<text:tab/><text:tab/>d moll</text:span></text:p>
      <text:p text:style-name="P5"/>
      <text:p text:style-name="P5">Stupnice paralelní:<text:tab/><text:tab/>C dur<text:tab/><text:tab/>a moll</text:p>
      <text:p text:style-name="P1"><text:span text:style-name="T1"><text:tab/><text:tab/><text:tab/><text:tab/></text:span><text:span text:style-name="T1">G dur<text:tab/><text:tab/>e moll<text:tab/><text:tab/><text:tab/>apod. stejné předznamenání</text:span></text:p>
      <text:p text:style-name="P1"><text:span text:style-name="T1"><text:tab/><text:tab/><text:tab/><text:tab/></text:span><text:span text:style-name="T1">D dur<text:tab/><text:tab/>h moll</text:span></text:p>
      <text:p text:style-name="P5"/>
      <text:p text:style-name="P1"><text:span text:style-name="T1">S</text:span><text:span text:style-name="T1">tupnice a tetrachordy:</text:span></text:p>
      <text:p text:style-name="P1"><text:span text:style-name="T3">Durová stupnice má dvě shodné části – 1. a 2. tetrachord, </text:span><text:span text:style-name="T3">každý po čtyřech tónech. Oba tetrachordy mají dva celé tóny a jeden půltón (1. tetrachord – cdef, 2. tetrachord – gahc).</text:span></text:p>
      <text:p text:style-name="P1"><text:span text:style-name="T3">M</text:span><text:span text:style-name="T3">ollová harmonická stupnice má dva odlišné tetrachordy (ahcd, e/f/gis/a).</text:span></text:p>
      <text:p text:style-name="P1"><text:span text:style-name="T3">M</text:span><text:span text:style-name="T3">ollová melodická stupnice má dva odlišné tetrachordy (ahcd, e/fis/gis/a).</text:span></text:p>
      <text:p text:style-name="P5"/>
      <text:p text:style-name="P5"/>
      <text:p text:style-name="P5"/>
      <text:p text:style-name="P5"/>
      <text:p text:style-name="P1"><text:soft-page-break/><text:span text:style-name="T1">Počátky hudby – pravěk:<text:tab/><text:tab/><text:tab/><text:tab/><text:tab/><text:tab/></text:span><text:span text:style-name="T1">youtube:<text:tab/> Africké bubny</text:span></text:p>
      <text:p text:style-name="P4">asi od 40 tis. př. n. l. do 4. - 3. tis. př. n. L</text:p>
      <text:p text:style-name="P1"><text:span text:style-name="T1">rituály</text:span><text:span text:style-name="T3"> – dobrý lov, zahánění nemoci nebo nepřítele, případné přírodní katastrofy…,</text:span></text:p>
      <text:p text:style-name="P5">šaman,</text:p>
      <text:p text:style-name="P1"><text:span text:style-name="T1">hudební nástroje</text:span><text:span text:style-name="T3"> – zvířecí rohy, kostěné píšťaly, ulity, dutý kmen potažený kůží (buben), vyschlé plody jako chrastítka, luk s tětivou (struna).</text:span></text:p>
      <text:p text:style-name="P4"/>
      <text:p text:style-name="P4"/>
      <text:p text:style-name="P1"><text:span text:style-name="T1">Hudba ve starověkých civilizacích:<text:tab/><text:tab/><text:tab/><text:tab/></text:span><text:span text:style-name="T1">youtube:<text:tab/>Seikilova píseň</text:span></text:p>
      <text:p text:style-name="P2"><text:span text:style-name="T1">o</text:span><text:span text:style-name="T1">d 4. - 3. tis. př. n. l. do 5. stol. n. l.</text:span></text:p>
      <text:p text:style-name="P1"><text:span text:style-name="T1">Egypt –</text:span><text:span text:style-name="T3"> náboženské obřady, královské slavnosti – harfy, flétny, bicí nástroje.</text:span></text:p>
      <text:p text:style-name="P1"><text:span text:style-name="T1">Řecko a Řím – </text:span><text:span text:style-name="T3">spojení hudby s poesií, tancem a divadlem – </text:span><text:span text:style-name="T3">Seikilova píseň – nápis na náhrobku, nad kterým je zaznamenána jednohlasá melodie v písmenné notaci řecké abecedy.</text:span></text:p>
      <text:p text:style-name="P1"><text:span text:style-name="T1">Hudební nástroje: </text:span><text:span text:style-name="T3">šalmaj (předchůdce hoboje), kithara, harfa, Panova flétna, vodní varhany,…</text:span></text:p>
      <text:p text:style-name="P4">V hudbě se soutěžilo (soutěžní disciplína) na starořeckých olympijských hrách.</text:p>
      <text:p text:style-name="P4">Římané řeckou hudbu přejali a později spojovali se souboji, bojem, válčením,…</text:p>
      <text:p text:style-name="P4"/>
      <text:p text:style-name="P4"/>
      <text:p text:style-name="P5">Středověká hudba:<text:tab/><text:tab/><text:tab/><text:tab/><text:tab/><text:tab/>youtube:<text:tab/>gregoriánský chorál</text:p>
      <text:p text:style-name="P4">od 5. stol. n. l. do 15. stol.</text:p>
      <text:p text:style-name="P1"><text:span text:style-name="T1">spojena s křesťanstvím</text:span><text:span text:style-name="T3"> – chrámy, bohoslužby, církevní obřady, liturgický (náboženský) zpěv,…</text:span></text:p>
      <text:p text:style-name="P1"><text:span text:style-name="T1">gregoriánský chorál –</text:span><text:span text:style-name="T3"> jednohlasý zpěv na latinské texty z bible bez doprovodu nástrojů</text:span></text:p>
      <text:p text:style-name="P1"><text:span text:style-name="T1">světské </text:span><text:span text:style-name="T1">(necírkevní) písně a nástrojové skladby:</text:span><text:span text:style-name="T3"> </text:span></text:p>
      <text:p text:style-name="P4">potulní muzikanti<text:tab/><text:tab/>na hradech, na jarmarcích, tržištích, šlechtických dvorech</text:p>
      <text:p text:style-name="P1"><text:span text:style-name="T3"><text:tab/><text:tab/><text:tab/><text:tab/>spojení hudby s tancem, recitací, s kouzlením,…</text:span><text:span text:style-name="T1">žongl</text:span><text:span text:style-name="T1">eři, žakéři</text:span></text:p>
      <text:p text:style-name="P1"><text:span text:style-name="T3">rytíři v době míru<text:tab/><text:tab/>Francie – </text:span><text:span text:style-name="T1">trubadúři, truveři</text:span></text:p>
      <text:p text:style-name="P1"><text:span text:style-name="T3"><text:tab/><text:tab/><text:tab/><text:tab/>Německo – </text:span><text:span text:style-name="T1">minnesengři</text:span></text:p>
      <text:p text:style-name="P1"><text:span text:style-name="T3"><text:tab/><text:tab/><text:tab/><text:tab/></text:span><text:span text:style-name="T3">písně</text:span><text:span text:style-name="T3"> o </text:span><text:span text:style-name="T3">lásce, o kráse žen, o </text:span><text:span text:style-name="T3">rytířských činech, statečnosti rytířů,…</text:span></text:p>
      <text:p text:style-name="P1"><text:span text:style-name="T3">a</text:span><text:span text:style-name="T3">nonymní skladby,</text:span></text:p>
      <text:p text:style-name="P4">hudební nástroje zpravidla doprovázely zpěv,</text:p>
      <text:p text:style-name="P1"><text:span text:style-name="T3">n</text:span><text:span text:style-name="T3">otový záznam pouze přibližný- značky- háčky, čárky (</text:span><text:span text:style-name="T1">neumy</text:span><text:span text:style-name="T3">), později notová osnova, nota kvadrata, černobílá notace,…</text:span></text:p>
      <text:p text:style-name="P1"><text:span text:style-name="T3"><text:tab/><text:tab/><text:tab/><text:tab/><text:tab/><text:tab/><text:tab/><text:tab/></text:span><text:span text:style-name="T1">youtube:<text:tab/>Svatý Václave</text:span></text:p>
      <text:p text:style-name="P5"><text:tab/><text:tab/><text:tab/><text:tab/><text:tab/><text:tab/><text:tab/><text:tab/>youtube:<text:tab/>Gregorian</text:p>
      <text:p text:style-name="P5"/>
      <text:p text:style-name="P5"/>
      <text:p text:style-name="P1"><text:span text:style-name="T1">Hudební renesance:<text:tab/><text:tab/><text:tab/><text:tab/><text:tab/></text:span><text:span text:style-name="T1">youtube:<text:tab/>Missa papae Marcelli, </text:span><text:span text:style-name="T1">Kyrie</text:span></text:p>
      <text:p text:style-name="P1"><text:span text:style-name="T3">1</text:span><text:span text:style-name="T3">5. - 16. stol.</text:span></text:p>
      <text:p text:style-name="P4">hudba součástí slavností, hostin, turnajů, ale také bohoslužeb,</text:p>
      <text:p text:style-name="P4">trubači a pozounisté na kostelních a hradních věžích,</text:p>
      <text:p text:style-name="P4">skladby v rukopisech, zdobené, později tištěné.</text:p>
      <text:p text:style-name="P1"><text:span text:style-name="T1">Hudba instrumentální: </text:span><text:span text:style-name="T3">první nástrojové skladby pro loutnu, varhany a virginal (druh cembala), oblíbené smyčcové nástroje, viola da gamba (podobná violoncellu), zdokonalení pozounu, lesního rohu, skladby pro trubku, fagot, mnoho druhů fléten.</text:span></text:p>
      <text:p text:style-name="P1"><text:span text:style-name="T1">Hudba vokální: </text:span><text:span text:style-name="T1">převažuje vokální polyfonie </text:span><text:span text:style-name="T3">(vokální hudba psaná pro lidský hlas, polyfonie – vícehlas).</text:span></text:p>
      <text:p text:style-name="P1"><text:span text:style-name="T1">Giovanni Pierluigi da Palestrina </text:span><text:span text:style-name="T3">(asi 1525 – 1594)</text:span></text:p>
      <text:p text:style-name="P1"><text:span text:style-name="T3">v církevních službách – duchovní díla, varhaník, sbormistr, skladatel – </text:span><text:span text:style-name="T3">šestihlasá mše Missa papae Marcelli – Kyrie, Gloria, Credo, Sanctus, Benedictus, Agnus (1567 Řím).</text:span></text:p>
      <text:p text:style-name="P4">Kryštof Harant z Polžic a Bezdružic (+1621).</text:p>
      <text:p text:style-name="P1"><text:span text:style-name="T3">Základem polyfonie je různý počet samostatných melodických hlasů znějících současně, souběžně.</text:span><text:span text:style-name="T1"><text:tab/></text:span><text:span text:style-name="T3"><text:tab/><text:tab/> <text:s text:c="8"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1-05T14:27:02.284000000</meta:creation-date>
    <dc:date>2021-01-06T17:27:34.84</dc:date>
    <meta:editing-duration>PT11M1S</meta:editing-duration>
    <meta:editing-cycles>3</meta:editing-cycles>
    <meta:generator>OpenOffice/4.1.5$Win32 OpenOffice.org_project/415m1$Build-9789</meta:generator>
    <meta:document-statistic meta:table-count="0" meta:image-count="0" meta:object-count="0" meta:page-count="2" meta:paragraph-count="69" meta:word-count="648" meta:character-count="4628"/>
  </office:meta>
</office:document-meta>
</file>