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loletní opakování <text:tab/><text:tab/><text:tab/><text:tab/>2020/2021 <text:s text:c="35"/>3. roč. ZUŠ Jilemnice</text:p>
      <text:p text:style-name="P1">________________________________________________________________________________</text:p>
      <text:p text:style-name="P1"/>
      <text:p text:style-name="P1">Stupnice<text:span text:style-name="T1"> <text:s/>je řada osmi tónů jdoucích postupně za sebou.</text:span></text:p>
      <text:p text:style-name="P2"/>
      <text:p text:style-name="P1">Půltón <text:span text:style-name="T1">je nejmenší vzdálenost mezi dvěma tóny. </text:span></text:p>
      <text:p text:style-name="P1">V durové stupnici je půltón mezi 3. a 4. stupněm a 7. a 8. stupněm.</text:p>
      <text:p text:style-name="P1"/>
      <text:p text:style-name="P1">Tónický kvintakord<text:span text:style-name="T1"> je souzvuk tří tónů, je to 1., 3. a 5. tón ve stupnici T5</text:span><text:span text:style-name="T1">(např. c- e -g).</text:span><text:span text:style-name="T1"> </text:span></text:p>
      <text:p text:style-name="P2">První obrat T6 (e- g -c) a druhý obrat (g- c- e) jsou tři tóny kvintakordu v obměně.</text:p>
      <text:p text:style-name="P2"/>
      <text:p text:style-name="P1">Předznamenání <text:span text:style-name="T1">je počet křížků nebo béček ve stupnici.</text:span></text:p>
      <text:p text:style-name="P1"><text:span text:style-name="T1">Postup křížků v předznamenání: </text:span>fis, cis, gis, dis, ais, eis, his.</text:p>
      <text:p text:style-name="P1"><text:span text:style-name="T1">Postup béček v předznamenání: <text:s/></text:span>b, es, as, des, ges, ces, fes.</text:p>
      <text:p text:style-name="P1"/>
      <text:p text:style-name="P2"><text:span text:style-name="T2">Posuvky křížky nebo béčka</text:span> za houslovým klíčem (předznamenání) platí v celé skladbě.</text:p>
      <text:p text:style-name="P2">Posuvka napsaná přímo u noty platí jen v jednom taktu (i když je stejná nota v taktu víckrát).</text:p>
      <text:p text:style-name="P2"><text:span text:style-name="T2">Odrážka </text:span>ruší platnost křížků i béček.</text:p>
      <text:p text:style-name="P1"/>
      <text:p text:style-name="P1"><text:span text:style-name="T1">Předznamenání durových stupnic do 4 křížků: stupnice</text:span> C dur<text:span text:style-name="T1"> nemá žádný křížek</text:span>,</text:p>
      <text:p text:style-name="P2"><text:s text:c="75"/>stupnice G dur má 1 křížek<text:tab/>fis,</text:p>
      <text:p text:style-name="P2"><text:s text:c="75"/>stupnice D dur má 2 křížky<text:tab/>fis, cis,</text:p>
      <text:p text:style-name="P2"><text:s text:c="75"/>stupnice A dur má 3 křížky<text:tab/>fis, cis, gis,</text:p>
      <text:p text:style-name="P2"><text:s text:c="75"/>stupnice E dur má 4 křížky<text:tab/>fis, cis, gis, dis.</text:p>
      <text:p text:style-name="P2"/>
      <text:p text:style-name="P1">Hlavní stupně ve stupnici:<text:span text:style-name="T1"> první stupeň ve stupnici se jmenuje </text:span>tónika – T,</text:p>
      <text:p text:style-name="P1"><text:span text:style-name="T1"><text:s text:c="46"/></text:span><text:span text:style-name="T1">čtvrtý stupeň ve stupnici se jmenuje</text:span> subdominanta – S, <text:s text:c="10"/></text:p>
      <text:p text:style-name="P1"><text:s text:c="45"/><text:span text:style-name="T1"><text:s/>pátý stupeň ve stupnici se jmenuje </text:span>dominanta – D.</text:p>
      <text:p text:style-name="P1"/>
      <text:p text:style-name="P1">Interval<text:span text:style-name="T1"> je výšková vzdálenost mezi dvěma tóny – </text:span><text:span text:style-name="T1">od tónu c:</text:span></text:p>
      <text:p text:style-name="P1">prima<text:span text:style-name="T1"><text:tab/><text:tab/>dva tóny stejné výšky<text:tab/><text:tab/><text:tab/><text:tab/> c - c</text:span></text:p>
      <text:p text:style-name="P1">sekunda<text:span text:style-name="T1"><text:tab/>dva sousední tóny<text:tab/><text:tab/><text:tab/><text:tab/> c - d</text:span></text:p>
      <text:p text:style-name="P1">tercie<text:span text:style-name="T1"><text:tab/><text:tab/>vzdálenost od prvního ke třetímu tónu<text:tab/> c - e</text:span></text:p>
      <text:p text:style-name="P1">kvarta<text:span text:style-name="T1"><text:tab/><text:tab/>vzdálenost od prvního ke čtvrtému tónu<text:tab/> c - f</text:span></text:p>
      <text:p text:style-name="P1">kvinta<text:tab/><text:span text:style-name="T1"><text:tab/>vzdálenost od prvního k pátému tónu<text:tab/> c - g</text:span></text:p>
      <text:p text:style-name="P1">sexta<text:span text:style-name="T1"><text:tab/><text:tab/>vzdálenost od prvního k šestému tónu<text:tab/> c - a</text:span></text:p>
      <text:p text:style-name="P1">septima<text:span text:style-name="T1"><text:tab/>vzdálenost od prvního k sedmému tónu<text:tab/> c - h</text:span></text:p>
      <text:p text:style-name="P1">oktáva<text:tab/><text:span text:style-name="T1"><text:tab/>vzdálenost od prvního k osmému tónu<text:tab/> c - c</text:span></text:p>
      <text:p text:style-name="P2"/>
      <text:p text:style-name="P1">Mollové stupnice <text:span text:style-name="T1">dělíme na aiolskou, harmonickou a melodickou.</text:span></text:p>
      <text:p text:style-name="P2"/>
      <text:p text:style-name="P1"><text:span text:style-name="T1">Stupnice</text:span> a moll aiolská<text:span text:style-name="T1"> je bez zvýšených tónů.</text:span></text:p>
      <text:p text:style-name="P1"><text:span text:style-name="T1">Ve stupnici</text:span> a moll harmonické<text:span text:style-name="T1"> se nahoru zvyšuje 7. stupeň, dolů zůstává zvýšený 7. stupeň.</text:span></text:p>
      <text:p text:style-name="P1"><text:span text:style-name="T1">Ve stupnici </text:span>a moll melodické <text:span text:style-name="T1">se nahoru zvyšuje 6. a 7. stupeň, dolů se ruší </text:span><text:span text:style-name="T1">zvýšený 6. a 7. stupeň.</text:span></text:p>
      <text:p text:style-name="P2"/>
      <text:p text:style-name="P2">Předznamenání mollových stupnic do 4 křížků: stupnice<text:span text:style-name="T2"> a moll</text:span> nemá žádný křížek v přeznamenání,</text:p>
      <text:p text:style-name="P2"><text:s text:c="77"/>stupnice e moll má 1 křížek<text:tab/>fis,</text:p>
      <text:p text:style-name="P2"><text:s text:c="77"/>stupnice h moll má 2 křížky<text:tab/>fis, cis,</text:p>
      <text:p text:style-name="P1"><text:span text:style-name="T1"><text:s text:c="77"/>stupnice fis moll má 3 křížky<text:tab/></text:span><text:span text:style-name="T1">fis, cis, gis,</text:span></text:p>
      <text:p text:style-name="P2"><text:s text:c="77"/>stupnice cis moll má 4 křížky<text:tab/>fis, cis, gis, dis.</text:p>
      <text:p text:style-name="P2"/>
      <text:p text:style-name="P2"/>
      <text:p text:style-name="P1"><text:soft-page-break/>Označení dynamiky<text:span text:style-name="T1"> (dynamika je střídání různé síly v hudebním díle):</text:span></text:p>
      <text:p text:style-name="P2"/>
      <text:p text:style-name="P2">pp<text:tab/>pianissimo<text:tab/>velmi slabě</text:p>
      <text:p text:style-name="P2">p<text:tab/>piano<text:tab/><text:tab/>slabě</text:p>
      <text:p text:style-name="P2">mp<text:tab/>mezzopiano<text:tab/>poloslabě</text:p>
      <text:p text:style-name="P2">mf<text:tab/>mezzoforte<text:tab/>polosilně</text:p>
      <text:p text:style-name="P2">f<text:tab/>forte<text:tab/><text:tab/>silně</text:p>
      <text:p text:style-name="P2">ff<text:tab/>fortissimo<text:tab/>velmi silně</text:p>
      <text:p text:style-name="P2"/>
      <text:p text:style-name="P2">zesilovat<text:tab/>crescendo<text:tab/>(vyslovuj krešendo)</text:p>
      <text:p text:style-name="P2">zeslabovat<text:tab/>decrescendo<text:tab/>(vyslovuj dekrešendo)</text:p>
      <text:p text:style-name="P2"/>
      <text:p text:style-name="P1"><text:span text:style-name="T1">Rytmus –</text:span> ligatura – spojení dvou tónů stejné výšky v jediný – <text:span text:style-name="T1">značí se obloučkem, který spojuje tyto dva tóny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tab/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10:38:31.237000000</meta:creation-date>
    <dc:date>2021-01-06T17:23:01.52</dc:date>
    <meta:editing-duration>PT13M4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50" meta:word-count="462" meta:character-count="3406"/>
  </office:meta>
</office:document-meta>
</file>