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loletní opakování <text:tab/><text:tab/><text:tab/> <text:s text:c="4"/>2020/2021 <text:s text:c="36"/>1. ročník ZUŠ Jilemnice</text:p>
      <text:p text:style-name="P1">________________________________________________________________________________</text:p>
      <text:p text:style-name="P2"/>
      <text:p text:style-name="P1"/>
      <text:p text:style-name="P2">Všechno, co kolem sebe slyšíme, jsou<text:span text:style-name="T1"> zvuky</text:span>.</text:p>
      <text:p text:style-name="P2"/>
      <text:p text:style-name="P2">Zvukům, které můžeme zahrát nebo zazpívat, říkáme <text:span text:style-name="T1">tóny</text:span>.</text:p>
      <text:p text:style-name="P2"/>
      <text:p text:style-name="P2">Značka pro tón je <text:span text:style-name="T1">nota</text:span>.</text:p>
      <text:p text:style-name="P2"/>
      <text:p text:style-name="P2">Vlastnosti tónů: <text:span text:style-name="T1">délka, výška, síla, barva.</text:span></text:p>
      <text:p text:style-name="P1"/>
      <text:p text:style-name="P2"><text:span text:style-name="T1">Houslový klíč – G klíč – </text:span>otvírá notovou osnovu (5 linek, 4 mezery), píšeme ho na začátku notové osnovy.</text:p>
      <text:p text:style-name="P2"/>
      <text:p text:style-name="P2">Hudební abeceda –<text:span text:style-name="T1"> c d e f g a h c.</text:span></text:p>
      <text:p text:style-name="P2"/>
      <text:p text:style-name="P2">Délka not: <text:span text:style-name="T1">nota celá, půlová, čtvrťová, osminová</text:span>. Délkám not odpovídají i pomlky: pomlka celá, půlová, čtvrťová, osminová.</text:p>
      <text:p text:style-name="P2"/>
      <text:p text:style-name="P2"><text:span text:style-name="T1">Staccato</text:span> – noty s tečkou hrajeme krátce, <text:span text:style-name="T1">legato</text:span> – noty spojené obloučkem hrajeme vázaně.</text:p>
      <text:p text:style-name="P2"/>
      <text:p text:style-name="P2">Tempo v hudbě: <text:span text:style-name="T1">Andante</text:span> – zvolna, krokem, <text:span text:style-name="T1">Moderato</text:span> – mírně, <text:span text:style-name="T1">Allegro</text:span> – rychle.</text:p>
      <text:p text:style-name="P2"/>
      <text:p text:style-name="P1">Repetice – opakování<text:span text:style-name="T2"> řádku, motivu, myšlenky, tématu v hudbě, ozvěna.</text:span></text:p>
      <text:p text:style-name="P2"/>
      <text:p text:style-name="P1"><text:span text:style-name="T2">Takty rozlišujeme </text:span>2/4, 3/4, takt celý 4/4.</text:p>
      <text:p text:style-name="P1"/>
      <text:p text:style-name="P1">Stupnice<text:span text:style-name="T2"> je řada tónů jdoucích za sebou.</text:span></text:p>
      <text:p text:style-name="P2"/>
      <text:p text:style-name="P1">Trojzvuk<text:span text:style-name="T2"> je 1., 3., a 5. tón ve stupnici </text:span><text:span text:style-name="T2">(c – e – g).</text:span><text:span text:style-name="T2"> <text:s/></text:span><text:span text:style-name="T2">V</text:span><text:span text:style-name="T2">zestupný </text:span><text:span text:style-name="T2">(c – e – g) </text:span><text:span text:style-name="T2">a sestupný </text:span><text:span text:style-name="T2">(g – e – c).</text:span></text:p>
      <text:p text:style-name="P2"/>
      <text:p text:style-name="P1">Půltón<text:span text:style-name="T2"> je nejmenší vzdálenost mezi dvěma tóny, </text:span>celý tón<text:span text:style-name="T2"> je složený ze dvou půltónů.</text:span></text:p>
      <text:p text:style-name="P2"/>
      <text:p text:style-name="P2"/>
      <text:p text:style-name="P2"/>
      <text:p text:style-name="P2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5T09:53:03.010000000</meta:creation-date>
    <dc:date>2021-01-06T17:13:25</dc:date>
    <meta:editing-duration>PT8M1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6" meta:word-count="173" meta:character-count="1098"/>
  </office:meta>
</office:document-meta>
</file>